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2881in" style:use-optimal-column-width="false"/>
    </style:style>
    <style:style style:name="TableColumn3" style:family="table-column">
      <style:table-column-properties style:column-width="5.0201in" style:use-optimal-column-width="false"/>
    </style:style>
    <style:style style:name="Table1" style:family="table" style:master-page-name="MP0">
      <style:table-properties style:width="7.3083in" fo:margin-left="0in" table:align="center"/>
    </style:style>
    <style:style style:name="TableRow4" style:family="table-row">
      <style:table-row-properties style:min-row-height="0.0555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本文縮排" style:family="paragraph">
      <style:paragraph-properties fo:break-before="page" style:punctuation-wrap="simple" style:snap-to-layout-grid="false" fo:text-align="justify" fo:margin-bottom="0in" fo:line-height="100%" fo:margin-left="0in" fo:margin-right="0.3333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Row7" style:family="table-row">
      <style:table-row-properties style:min-row-height="0.2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本文縮排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本文縮排" style:family="paragraph">
      <style:paragraph-properties style:punctuation-wrap="simple" style:snap-to-layout-grid="false" fo:text-align="justify" fo:margin-bottom="0in" fo:line-height="100%" fo:margin-left="0.7701in" fo:margin-right="-0.0138in" fo:text-indent="-0.7701in">
        <style:tab-stops/>
      </style:paragraph-properties>
    </style:style>
    <style:style style:name="T12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13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T15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ableRow16" style:family="table-row">
      <style:table-row-properties style:min-row-height="0.218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style:punctuation-wrap="simple" style:snap-to-layout-grid="false" fo:text-align="justify" fo:margin-bottom="0in" fo:line-height="100%" fo:margin-left="0in" fo:margin-right="-0.0715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21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20pt" style:font-size-asian="20pt" style:font-size-complex="10pt"/>
    </style:style>
    <style:style style:name="TableColumn23" style:family="table-column">
      <style:table-column-properties style:column-width="1.571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2388in" style:use-optimal-column-width="false"/>
    </style:style>
    <style:style style:name="TableColumn26" style:family="table-column">
      <style:table-column-properties style:column-width="1.2388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1.2326in" style:use-optimal-column-width="false"/>
    </style:style>
    <style:style style:name="TableColumn29" style:family="table-column">
      <style:table-column-properties style:column-width="1.2388in" style:use-optimal-column-width="false"/>
    </style:style>
    <style:style style:name="Table22" style:family="table">
      <style:table-properties style:width="7.0194in" fo:margin-left="0in" table:align="left"/>
    </style:style>
    <style:style style:name="TableRow30" style:family="table-row">
      <style:table-row-properties style:min-row-height="0.45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color="#A6A6A6" style:font-size-complex="13.5pt"/>
    </style:style>
    <style:style style:name="P36" style:parent-style-name="內文" style:family="paragraph">
      <style:paragraph-properties fo:text-align="justify"/>
      <style:text-properties style:font-name-asian="標楷體" fo:color="#A6A6A6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 fo:text-indent="0.0937in"/>
      <style:text-properties style:font-name-asian="標楷體" fo:font-size="13.5pt" style:font-size-asian="13.5pt" style:font-size-complex="13.5pt"/>
    </style:style>
    <style:style style:name="P39" style:parent-style-name="內文" style:family="paragraph">
      <style:paragraph-properties fo:text-align="justify" fo:line-height="150%" fo:text-indent="0.0937in"/>
      <style:text-properties style:font-name-asian="標楷體" fo:font-size="13.5pt" style:font-size-asian="13.5pt" style:font-size-complex="13.5pt"/>
    </style:style>
    <style:style style:name="TableRow40" style:family="table-row">
      <style:table-row-properties style:min-row-height="0.441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4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46" style:family="table-row">
      <style:table-row-properties style:min-row-height="0.5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4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0625in"/>
      <style:text-properties style:font-name-asian="標楷體" fo:font-size="13.5pt" style:font-size-asian="13.5pt" style:font-size-complex="13.5pt"/>
    </style:style>
    <style:style style:name="TableRow52" style:family="table-row">
      <style:table-row-properties style:min-row-height="0.48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937in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ableRow63" style:family="table-row">
      <style:table-row-properties style:min-row-height="0.26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P66" style:parent-style-name="內文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fo:line-height="0.1944in" fo:margin-left="0.0763in" fo:margin-right="0.0833in" fo:text-indent="-0.0763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9" style:family="table-row">
      <style:table-row-properties style:min-row-height="0.2625in" style:use-optimal-row-height="false"/>
    </style:style>
    <style:style style:name="P9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2631in" style:use-optimal-row-height="false"/>
    </style:style>
    <style:style style:name="P10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2625in" style:use-optimal-row-height="false"/>
    </style:style>
    <style:style style:name="P11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24" style:family="table-row">
      <style:table-row-properties style:min-row-height="0.2625in" style:use-optimal-row-height="false"/>
    </style:style>
    <style:style style:name="P12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36" style:family="table-row">
      <style:table-row-properties style:min-row-height="0.2631in" style:use-optimal-row-height="false"/>
    </style:style>
    <style:style style:name="P13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48" style:family="table-row">
      <style:table-row-properties style:min-row-height="2.483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3.5pt" style:font-size-asian="13.5pt" style:font-size-complex="13.5pt"/>
    </style:style>
    <style:style style:name="TableRow153" style:family="table-row">
      <style:table-row-properties style:min-row-height="2.483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新細明體" style:font-name-complex="新細明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D-1401-2026042301</text:p>
          </table:table-cell>
          <table:covered-table-cell/>
        </table:table-row>
        <table:table-row table:style-name="TableRow7">
          <table:table-cell table:style-name="TableCell8">
            <text:p text:style-name="P9">管理單位：財務工程學系<text:s/></text:p>
          </table:table-cell>
          <table:table-cell table:style-name="TableCell10">
            <text:p text:style-name="P11"><text:span text:style-name="T12">文件名稱：</text:span><text:span text:style-name="T13">靜宜大學財務</text:span><text:span text:style-name="T14">工程</text:span><text:span text:style-name="T15">學系學士班學生修習碩士班課程申請表</text:span></text:p>
          </table:table-cell>
        </table:table-row>
        <table:table-row table:style-name="TableRow16">
          <table:table-cell table:style-name="TableCell17">
            <text:p text:style-name="P18">版<text:s text:c="4"/>次：05</text:p>
          </table:table-cell>
          <table:table-cell table:style-name="TableCell19">
            <text:p text:style-name="P20">20260423<text:s/>修</text:p>
          </table:table-cell>
        </table:table-row>
      </table:table>
      <text:p text:style-name="P21">靜宜大學財務工程學系<text:line-break/>學士班學生修習碩士班課程申請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者姓名</text:p>
            <text:p text:style-name="P33">簽<text:s text:c="2"/>名</text:p>
          </table:table-cell>
          <table:table-cell table:style-name="TableCell34" table:number-columns-spanned="4">
            <text:p text:style-name="P35">(請打字+親自簽名)</text:p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申請日期：</text:p>
            <text:p text:style-name="P39">______年______月______日</text:p>
          </table:table-cell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申請者</text:p>
            <text:p text:style-name="P49">系<text:s text:c="2"/>級</text:p>
          </table:table-cell>
          <table:table-cell table:style-name="TableCell50" table:number-columns-spanned="6">
            <text:p text:style-name="P51"><text:s/>_____________<text:s/>系<text:s/>______________<text:s/>班/組___________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繳交證件</text:p>
          </table:table-cell>
          <table:table-cell table:style-name="TableCell55" table:number-columns-spanned="6">
            <text:p text:style-name="P56"><text:span text:style-name="T57">□</text:span><text:span text:style-name="T58"><text:s/></text:span><text:span text:style-name="T59">學生證影本</text:span><text:span text:style-name="T60"><text:s/>&lt;</text:span><text:span text:style-name="T61">財工系學生免附</text:span><text:span text:style-name="T62">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歷年成績</text:p>
            <text:p text:style-name="P66"><text:span text:style-name="T67">*</text:span><text:span text:style-name="T68">登入「</text:span><text:span text:style-name="T69">e</text:span><text:span text:style-name="T70">校園服務網」</text:span><text:span text:style-name="T71"></text:span><text:span text:style-name="T72">「學分試算表」</text:span></text:p>
            <text:p text:style-name="P73"><text:span text:style-name="T74"></text:span><text:span text:style-name="T75">「歷年修課明細」</text:span></text:p>
            <text:p text:style-name="P76">查詢，填入資料。</text:p>
            <text:p text:style-name="P77">*無須檢附成績單</text:p>
            <text:p text:style-name="P78"><text:span text:style-name="T79">*</text:span><text:span text:style-name="T80">沒有成績的學期</text:span><text:span text:style-name="T81"><text:line-break/></text:span><text:span text:style-name="T82">請空白</text:span></text:p>
          </table:table-cell>
          <table:table-cell table:style-name="TableCell83" table:number-rows-spanned="2">
            <text:p text:style-name="P84">年級</text:p>
          </table:table-cell>
          <table:table-cell table:style-name="TableCell85" table:number-columns-spanned="2">
            <text:p text:style-name="P86">第1學期</text:p>
          </table:table-cell>
          <table:covered-table-cell/>
          <table:table-cell table:style-name="TableCell87" table:number-columns-spanned="3">
            <text:p text:style-name="P88">第2學期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學期平均</text:p>
          </table:table-cell>
          <table:table-cell table:style-name="TableCell94">
            <text:p text:style-name="P95">系排名</text:p>
          </table:table-cell>
          <table:table-cell table:style-name="TableCell96" table:number-columns-spanned="2">
            <text:p text:style-name="P97">學期平均</text:p>
          </table:table-cell>
          <table:covered-table-cell/>
          <table:table-cell table:style-name="TableCell98">
            <text:p text:style-name="P99">系排名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大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大三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大四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申請動機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未來2年生涯規劃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8">※</text:span><text:span text:style-name="T159"><text:s/></text:span><text:span text:style-name="T160">繳件地點：</text:span><text:span text:style-name="T161">財工系</text:span><text:span text:style-name="T162">辦公室</text:span><text:span text:style-name="T163">(</text:span><text:span text:style-name="T164">靜安</text:span><text:span text:style-name="T165">123</text:span><text:span text:style-name="T166">室</text:span><text:span text:style-name="T1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M-OFFCIE</meta:initial-creator>
    <dc:creator>PUFE</dc:creator>
    <meta:creation-date>2026-05-11T08:21:00Z</meta:creation-date>
    <dc:date>2026-05-11T08:21:00Z</dc:date>
    <meta:print-date>2018-03-05T0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